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2cm" fo:margin-left="0.30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5.521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fo:keep-together="auto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353cm" fo:keep-together="auto"/>
    </style:style>
    <style:style style:name="表格1.5" style:family="table-row">
      <style:table-row-properties style:min-row-height="3.738cm" fo:keep-together="auto"/>
    </style:style>
    <style:style style:name="表格2" style:family="table">
      <style:table-properties style:width="17.847cm" fo:margin-left="0.309cm" table:align="left" style:writing-mode="lr-tb"/>
    </style:style>
    <style:style style:name="表格2.A" style:family="table-column">
      <style:table-column-properties style:column-width="8.915cm"/>
    </style:style>
    <style:style style:name="表格2.B" style:family="table-column">
      <style:table-column-properties style:column-width="8.932cm"/>
    </style:style>
    <style:style style:name="表格2.1" style:family="table-row">
      <style:table-row-properties style:min-row-height="9.7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.635cm"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fo:color="#808080"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.635cm" fo:text-align="justify" style:justify-single-word="false" style:snap-to-layout-grid="false"/>
      <style:text-properties fo:color="#808080" fo:font-size="16pt" style:font-name-asian="Times New Roman" style:font-size-asian="16pt" style:font-size-complex="16pt"/>
    </style:style>
    <style:style style:name="P16" style:family="paragraph" style:parent-style-name="Standard">
      <style:paragraph-properties style:line-height-at-least="0cm" style:snap-to-layout-grid="false"/>
    </style:style>
    <style:style style:name="P17" style:family="paragraph" style:parent-style-name="Standard">
      <style:paragraph-properties fo:line-height="0.564cm"/>
      <style:text-properties style:font-name-asian="標楷體" style:font-weight-complex="bold"/>
    </style:style>
    <style:style style:name="P18" style:family="paragraph" style:parent-style-name="Standard">
      <style:paragraph-properties fo:margin-left="0cm" fo:margin-right="0.353cm" fo:line-height="150%" fo:text-align="end" style:justify-single-word="false" fo:text-indent="0cm" style:auto-text-indent="false"/>
      <style:text-properties fo:color="#808080" fo:font-size="10pt" style:font-name-asian="標楷體" style:font-size-asian="10pt" style:font-size-complex="10pt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left="0.804cm" fo:margin-right="0cm" style:line-height-at-least="0cm" fo:text-indent="-0.804cm" style:auto-text-indent="false" style:snap-to-layout-grid="false"/>
    </style:style>
    <style:style style:name="P21" style:family="paragraph" style:parent-style-name="Standard">
      <style:paragraph-properties fo:margin-left="0.847cm" fo:margin-right="0cm" style:line-height-at-least="0cm" fo:text-indent="-0.847cm" style:auto-text-indent="false" style:snap-to-layout-grid="false"/>
    </style:style>
    <style:style style:name="P22" style:family="paragraph" style:parent-style-name="Standard">
      <style:paragraph-properties fo:margin-left="0.847cm" fo:margin-right="0cm" style:line-height-at-least="0cm" fo:text-indent="-0.847cm" style:auto-text-indent="false" style:snap-to-layout-grid="false"/>
      <style:text-properties fo:color="#000000" style:font-name-asian="標楷體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3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4" style:family="text">
      <style:text-properties fo:color="#808080" style:font-size-complex="10pt"/>
    </style:style>
    <style:style style:name="T15" style:family="text">
      <style:text-properties fo:color="#808080" fo:font-size="16pt" style:font-name-asian="標楷體" style:font-size-asian="16pt" style:font-size-complex="16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22" style:family="text">
      <style:text-properties fo:color="#000000" style:font-name-asian="Times New Roman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國立中央大學109學年度碩士在職專班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考生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><text:span text:style-name="T5">身分證統一編號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5">報考班組</text:span>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行動電話</text:p>
          </table:table-cell>
          <table:table-cell table:style-name="表格1.D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"><text:span text:style-name="T5">戶籍地址</text:span></text:p>
          </table:table-cell>
          <table:table-cell table:style-name="表格1.D1" table:number-columns-spanned="3" office:value-type="string">
            <text:p text:style-name="P16"><text:span text:style-name="T16">□□□</text:span><text:span text:style-name="T5">-</text:span><text:span text:style-name="T16">□□</text:span></text:p>
            <text:p text:style-name="P6"/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退費理由</text:p>
          </table:table-cell>
          <table:table-cell table:style-name="表格1.D1" table:number-columns-spanned="3" office:value-type="string">
            <text:p text:style-name="P13"><text:span text:style-name="T16">□</text:span><text:span text:style-name="T9"> </text:span><text:span text:style-name="T5">繳費後因故未寄報名表件(含逾期寄件)</text:span></text:p>
            <text:p text:style-name="P4"><text:span text:style-name="T17">□</text:span><text:span text:style-name="T18"> </text:span><text:span text:style-name="T1">報名資格不符</text:span></text:p>
            <text:p text:style-name="P13"><text:span text:style-name="T16">□</text:span><text:span text:style-name="T9"> </text:span><text:span text:style-name="T5">其他（請敘明理由）</text:span><text:span text:style-name="T10"> <text:s text:c="33"/></text:span></text:p>
            <text:p text:style-name="P19"><text:span text:style-name="T9"><text:s text:c="3"/></text:span><text:span text:style-name="T10"><text:s text:c="26"/></text:span><text:span text:style-name="T12"><text:s text:c="37"/></text:span></text:p>
          </table:table-cell>
          <table:covered-table-cell/>
          <table:covered-table-cell/>
        </table:table-row>
      </table:table>
      <text:p text:style-name="P17">備註：</text:p>
      <text:p text:style-name="P20"><text:span text:style-name="T1">一、申請退費須附繳費證明：ATM</text:span><text:span text:style-name="T19">交易明細表或繳費收據等證明正本(請自行影印留存)。</text:span></text:p>
      <text:p text:style-name="P21"><text:span text:style-name="T20">二、除因繳費後逾期寄件、資格不符、表件不全等原因退件者外，及繳費後因故未寄報名表件外，概不得以其他任何理由要求退費。</text:span></text:p>
      <text:p text:style-name="P21"><text:span text:style-name="T1">三、</text:span><text:span text:style-name="T20">退費期限：</text:span><text:span text:style-name="T21">108年12月13日前</text:span><text:span text:style-name="T20">，以郵戳為憑，掛號郵寄至32001桃園市中壢區中大路300號</text:span><text:span text:style-name="T22"> </text:span><text:span text:style-name="T20">國立中央大學教務處招生組收，信封右下角註明：申請碩士在職專班退費。</text:span></text:p>
      <text:p text:style-name="P21"><text:span text:style-name="T20">四、本校退費將逕付考生帳戶(如未提供考生本人金融帳戶封面影本恕不受理)，並以簡訊通知考生，如考生提供之帳戶被銀行列為禁止戶致本校匯款不成功，所產生之相關手續費由考生自行吸收。</text:span>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 text:c="2"/></text:p>
            <text:p text:style-name="P3"><text:span text:style-name="T7">繳費證明正本請黏貼於此</text:span></text:p>
            <text:p text:style-name="P11">如需留存請自行影印</text:p>
            <text:p text:style-name="P11"/>
          </table:table-cell>
          <table:table-cell table:style-name="表格2.B1" office:value-type="string">
            <text:p text:style-name="P3"><text:span text:style-name="T24">考生本人金融帳戶封面影本</text:span></text:p>
            <text:p text:style-name="P3"><text:span text:style-name="T24">請黏貼於此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88cm" fo:margin-left="1.588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表九) </dc:title>
    <meta:initial-creator>ncu</meta:initial-creator>
    <meta:creation-date>2009-11-11T18:08:00</meta:creation-date>
    <dc:creator>user</dc:creator>
    <dc:date>2019-09-12T10:48:00</dc:date>
    <meta:print-date>2013-12-03T13:36:00</meta:print-date>
    <meta:editing-cycles>35</meta:editing-cycles>
    <meta:editing-duration>PT3H50M</meta:editing-duration>
    <meta:document-statistic meta:table-count="2" meta:image-count="0" meta:object-count="0" meta:page-count="1" meta:paragraph-count="23" meta:word-count="384" meta:character-count="509" meta:non-whitespace-character-count="403"/>
    <meta:generator>LibreOffice/5.3.3.2$Windows_x86 LibreOffice_project/3d9a8b4b4e538a85e0782bd6c2d430bafe583448</meta:generator>
  </office:meta>
</office:document-meta>
</file>