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0.35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7.207cm"/>
    </style:style>
    <style:style style:name="表格1.C" style:family="table-column">
      <style:table-column-properties style:column-width="1.912cm"/>
    </style:style>
    <style:style style:name="表格1.D" style:family="table-column">
      <style:table-column-properties style:column-width="6.477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4cm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61cm" fo:keep-together="always"/>
    </style:style>
    <style:style style:name="表格1.4" style:family="table-row">
      <style:table-row-properties style:min-row-height="1.311cm" fo:keep-together="always"/>
    </style:style>
    <style:style style:name="表格1.5" style:family="table-row">
      <style:table-row-properties style:min-row-height="1.482cm" fo:keep-together="always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 style:list-style-name="WW8Num1"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margin-left="0cm" fo:margin-right="0.395cm" fo:text-align="end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16" style:family="paragraph" style:parent-style-name="Standard">
      <style:paragraph-properties fo:margin-top="0cm" fo:margin-bottom="0.212cm" loext:contextual-spacing="false" style:line-height-at-least="0cm" fo:text-align="center" style:justify-single-word="false"/>
    </style:style>
    <style:style style:name="P17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2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style:line-height-at-least="0cm" fo:text-align="justify" style:justify-single-word="false" fo:text-indent="1.693cm" style:auto-text-indent="false"/>
    </style:style>
    <style:style style:name="P22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23" style:family="paragraph" style:parent-style-name="Standard">
      <style:paragraph-properties fo:margin-top="0.423cm" fo:margin-bottom="0.212cm" loext:contextual-spacing="false" fo:line-height="0.423cm" fo:text-align="justify" style:justify-single-word="false"/>
    </style:style>
    <style:style style:name="P24" style:family="paragraph" style:parent-style-name="Standard">
      <style:paragraph-properties fo:margin-left="0.847cm" fo:margin-right="0cm" fo:text-indent="-0.847cm" style:auto-text-indent="false"/>
    </style:style>
    <style:style style:name="P25" style:family="paragraph" style:parent-style-name="Text_20_body">
      <style:paragraph-properties fo:margin-top="0cm" fo:margin-bottom="0cm" loext:contextual-spacing="false" style:line-height-at-least="0.953cm" style:snap-to-layout-grid="false"/>
    </style:style>
    <style:style style:name="P26" style:family="paragraph" style:parent-style-name="Text_20_body">
      <style:paragraph-properties fo:margin-top="0cm" fo:margin-bottom="0cm" loext:contextual-spacing="false" style:line-height-at-least="0.953cm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Text_20_body" style:master-page-name="Standard">
      <style:paragraph-properties fo:margin-top="0cm" fo:margin-bottom="0cm" loext:contextual-spacing="false" style:line-height-at-least="0.953cm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5"><text:span text:style-name="T1">國立中央大學109學年度碩士在職專班入學考試</text:span></text:p>
      <text:p text:style-name="P26">在職證明書</text:p>
      <text:p text:style-name="P14"><text:span text:style-name="T2">* </text:span>請自行影印使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<text:span text:style-name="T3">報</text:span><text:span text:style-name="T3"> <text:s/></text:span><text:span text:style-name="T3">名</text:span></text:p>
            <text:p text:style-name="P16"><text:span text:style-name="T3">班</text:span><text:span text:style-name="T3"> <text:s/></text:span><text:span text:style-name="T3">別</text:span></text:p>
          </table:table-cell>
          <table:table-cell table:style-name="表格1.A1" office:value-type="string">
            <text:p text:style-name="P1"><text:s text:c="17"/></text:p>
          </table:table-cell>
          <table:table-cell table:style-name="表格1.A1" office:value-type="string">
            <text:p text:style-name="P3">組　別</text:p>
          </table:table-cell>
          <table:table-cell table:style-name="表格1.D1" office:value-type="string">
            <text:p text:style-name="P8"/>
            <text:p text:style-name="P7">(無分組別者免填)</text:p>
          </table:table-cell>
        </table:table-row>
        <table:table-row table:style-name="表格1.2">
          <table:table-cell table:style-name="表格1.A1" office:value-type="string">
            <text:p text:style-name="P17">姓　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生　日</text:p>
          </table:table-cell>
          <table:table-cell table:style-name="表格1.D2" office:value-type="string">
            <text:p text:style-name="P21"><text:span text:style-name="T3">年</text:span><text:span text:style-name="T3"> </text:span><text:span text:style-name="T3">　　</text:span><text:span text:style-name="T3"> <text:s/></text:span><text:span text:style-name="T3">月</text:span><text:span text:style-name="T3"> <text:s text:c="2"/></text:span><text:span text:style-name="T3">　</text:span><text:span text:style-name="T3"> </text:span><text:span text:style-name="T3">日</text:span></text:p>
          </table:table-cell>
        </table:table-row>
        <table:table-row table:style-name="表格1.3">
          <table:table-cell table:style-name="表格1.A1" office:value-type="string">
            <text:p text:style-name="P15"><text:span text:style-name="T3">服</text:span><text:span text:style-name="T3"> <text:s/></text:span><text:span text:style-name="T3">務</text:span></text:p>
            <text:p text:style-name="P16"><text:span text:style-name="T3">機</text:span><text:span text:style-name="T3"> <text:s/></text:span><text:span text:style-name="T3">關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3">服</text:span><text:span text:style-name="T3"> <text:s/></text:span><text:span text:style-name="T3">務</text:span></text:p>
            <text:p text:style-name="P16"><text:span text:style-name="T3">部</text:span><text:span text:style-name="T3"> <text:s/></text:span><text:span text:style-name="T3">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2"><text:span text:style-name="T3">職</text:span><text:span text:style-name="T3"> <text:s/></text:span><text:span text:style-name="T3">稱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16"><text:span text:style-name="T3">年</text:span><text:span text:style-name="T3"> <text:s/></text:span><text:span text:style-name="T3">資</text:span></text:p>
            <text:p text:style-name="P16"><text:span text:style-name="T3">起</text:span><text:span text:style-name="T3"> <text:s/></text:span><text:span text:style-name="T3">迄</text:span></text:p>
          </table:table-cell>
          <table:table-cell table:style-name="表格1.D2" table:number-columns-spanned="3" office:value-type="string">
            <text:p text:style-name="P23"><text:span text:style-name="T3">自</text:span><text:span text:style-name="T3"> <text:s text:c="7"/></text:span><text:span text:style-name="T3">年</text:span><text:span text:style-name="T3"> <text:s text:c="7"/></text:span><text:span text:style-name="T3">月</text:span><text:span text:style-name="T3"> <text:s text:c="7"/></text:span><text:span text:style-name="T3">日</text:span><text:span text:style-name="T3"> </text:span><text:span text:style-name="T3">迄今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<text:span text:style-name="T3">年</text:span><text:span text:style-name="T3"> <text:s/></text:span><text:span text:style-name="T3">資</text:span></text:p>
          </table:table-cell>
          <table:table-cell table:style-name="表格1.D2" table:number-columns-spanned="3" office:value-type="string">
            <text:p text:style-name="P20"><text:span text:style-name="T3">共計</text:span><text:span text:style-name="T3"> <text:s text:c="5"/></text:span><text:span text:style-name="T3">年</text:span><text:span text:style-name="T3"> <text:s text:c="7"/></text:span><text:span text:style-name="T3">月</text:span></text:p>
          </table:table-cell>
          <table:covered-table-cell/>
          <table:covered-table-cell/>
        </table:table-row>
      </table:table>
      <text:p text:style-name="P24"><text:span text:style-name="T3">註：</text:span><text:span text:style-name="T5">本服務機關保證上表各欄所填均屬事實，報名後如查證不實，願負一切法律責任並願依貴校規章處理，取消該生報考資格，如錄取後發現，則取消該生錄取資格，概無異議。</text:span></text:p>
      <text:p text:style-name="P2"/>
      <text:p text:style-name="P2"/>
      <text:p text:style-name="P12"><text:span text:style-name="T7">（</text:span><text:span text:style-name="T8">蓋</text:span><text:span text:style-name="T9">服務機關</text:span><text:span text:style-name="T10">及</text:span><text:span text:style-name="T9">首長（負責人）</text:span><text:span text:style-name="T8">印信處</text:span><text:span text:style-name="T7">）</text:span></text:p>
      <text:p text:style-name="P9"/>
      <text:p text:style-name="P2"/>
      <text:p text:style-name="P2"/>
      <text:p text:style-name="P12"><text:span text:style-name="T5">中</text:span><text:span text:style-name="T5"> </text:span><text:span text:style-name="T5">華</text:span><text:span text:style-name="T5"> </text:span><text:span text:style-name="T5">民</text:span><text:span text:style-name="T5"> </text:span><text:span text:style-name="T5">國</text:span><text:span text:style-name="T5"> <text:s text:c="9"/></text:span><text:span text:style-name="T5">年</text:span><text:span text:style-name="T5"> <text:s text:c="9"/></text:span><text:span text:style-name="T5">月</text:span><text:span text:style-name="T5"> <text:s text:c="9"/></text:span><text:span text:style-name="T5">日</text:span></text:p>
      <text:p text:style-name="P11"/>
      <text:p text:style-name="P10">說明：</text:p>
      <text:list xml:id="list1303438035" text:style-name="WW8Num1">
        <text:list-item>
          <text:p text:style-name="P13"><text:span text:style-name="T3">本證明書開立日期須為</text:span><text:span text:style-name="T14">108</text:span><text:span text:style-name="T3">年11月1日後方為有效。</text:span></text:p>
        </text:list-item>
        <text:list-item>
          <text:p text:style-name="P6">本證明書僅供報考本校碩士在職專班在職證明使用。</text:p>
        </text:list-item>
        <text:list-item>
          <text:p text:style-name="P13"><text:span text:style-name="T11">考生除使用本證明書外，亦可使用</text:span><text:span text:style-name="T12">公司出具之在職證明文件</text:span><text:span text:style-name="T11">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text-align="center" style:justify-single-word="false"/>
      <style:text-properties style:font-name="新細明體" fo:font-family="新細明體, PMingLiU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905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表二）</dc:title>
    <meta:initial-creator>ncu</meta:initial-creator>
    <meta:creation-date>2010-11-22T10:14:00</meta:creation-date>
    <dc:creator>user</dc:creator>
    <dc:date>2019-09-12T10:28:00</dc:date>
    <meta:editing-cycles>14</meta:editing-cycles>
    <meta:editing-duration>PT18M</meta:editing-duration>
    <meta:document-statistic meta:table-count="1" meta:image-count="0" meta:object-count="0" meta:page-count="1" meta:paragraph-count="28" meta:word-count="265" meta:character-count="393" meta:non-whitespace-character-count="270"/>
    <meta:generator>LibreOffice/5.3.3.2$Windows_x86 LibreOffice_project/3d9a8b4b4e538a85e0782bd6c2d430bafe583448</meta:generator>
  </office:meta>
</office:document-meta>
</file>