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9.56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828cm" fo:keep-together="always"/>
    </style:style>
    <style:style style:name="表格1.7" style:family="table-row">
      <style:table-row-properties style:min-row-height="2.374cm" fo:keep-together="always"/>
    </style:style>
    <style:style style:name="表格1.8" style:family="table-row">
      <style:table-row-properties style:min-row-height="3.874cm" fo:keep-together="always"/>
    </style:style>
    <style:style style:name="P1" style:family="paragraph" style:parent-style-name="Footer">
      <style:paragraph-properties fo:margin-left="0.751cm" fo:margin-right="0cm" fo:text-indent="-0.75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Lucida Sans" fo:font-weight="bold" style:font-name-asian="標楷體" style:font-weight-asian="bold" style:font-name-complex="Lucida Sans"/>
    </style:style>
    <style:style style:name="P8" style:family="paragraph" style:parent-style-name="Standard">
      <style:paragraph-properties style:vertical-align="baseline"/>
      <style:text-properties style:font-name="Arial" style:font-name-asian="標楷體" style:font-name-complex="Arial"/>
    </style:style>
    <style:style style:name="P9" style:family="paragraph" style:parent-style-name="Standard">
      <style:paragraph-properties style:vertical-align="baselin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margin-top="0cm" fo:margin-bottom="0cm" loext:contextual-spacing="true" fo:text-indent="0cm" style:auto-text-indent="false" style:vertical-align="baselin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7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Lucida Sans" style:font-name-asian="標楷體" style:font-name-complex="標楷體"/>
    </style:style>
    <style:style style:name="T8" style:family="text">
      <style:text-properties style:font-name="Lucida Sans" style:font-name-asian="標楷體" style:font-name-complex="標楷體"/>
    </style:style>
    <style:style style:name="T9" style:family="text">
      <style:text-properties style:font-name="Lucida Sans" style:font-name-asian="標楷體" style:font-name-complex="Lucida Sans"/>
    </style:style>
    <style:style style:name="T10" style:family="text">
      <style:text-properties style:font-name="Lucida Sans" style:font-name-asian="Lucida Sans" style:font-name-complex="Lucida Sans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language-asian="zh" style:country-asian="HK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style:font-name="新細明體" fo:font-size="9pt" fo:font-weight="bold" style:font-size-asian="9pt" style:font-weight-asian="bold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國立中央大學109學年度資管系碩士在職專班入學考試自我簡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<text:span text:style-name="T7">報名編號</text:span><text:span text:style-name="T9">(</text:span><text:span text:style-name="T7">由本系填寫</text:span><text:span text:style-name="T9">)</text:span><text:span text:style-name="T7">：</text:span></text:p>
          </table:table-cell>
          <table:covered-table-cell/>
          <table:table-cell table:style-name="表格1.C1" office:value-type="string">
            <text:p text:style-name="P6"><text:span text:style-name="T7">姓名：</text:span><text:span text:style-name="T10"> </text:span></text:p>
          </table:table-cell>
        </table:table-row>
        <table:table-row table:style-name="表格1.2">
          <table:table-cell table:style-name="表格1.C1" table:number-columns-spanned="3" office:value-type="string">
            <text:p text:style-name="P6"><text:span text:style-name="T7">畢業學校</text:span><text:span text:style-name="T9">/</text:span><text:span text:style-name="T7">系所：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3" office:value-type="string">
            <text:p text:style-name="P6"><text:span text:style-name="T7">現職</text:span><text:span text:style-name="T9">(</text:span><text:span text:style-name="T7">含服務單位</text:span><text:span text:style-name="T9">/</text:span><text:span text:style-name="T7">職稱</text:span><text:span text:style-name="T9">)</text:span><text:span text:style-name="T7">：</text:span><text:span text:style-name="T12"> 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3" office:value-type="string">
            <text:p text:style-name="P6"><text:span text:style-name="T1">組別(擇一勾選):□一般組 <text:s/>□AI及資安組 <text:s/>□均可(一般組優先) <text:s/>□均可(AI及資安組優先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自</text:p>
            <text:p text:style-name="P10"/>
            <text:p text:style-name="P2">傳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職務表</text:p>
            <text:p text:style-name="P2">現</text:p>
          </table:table-cell>
          <table:table-cell table:style-name="表格1.B5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生涯規劃</text:p>
          </table:table-cell>
          <table:table-cell table:style-name="表格1.B5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其他</text:p>
          </table:table-cell>
          <table:table-cell table:style-name="表格1.B5" table:number-columns-spanned="2" office:value-type="string">
            <text:p text:style-name="P12"/>
          </table:table-cell>
          <table:covered-table-cell/>
        </table:table-row>
      </table:table>
      <text:p text:style-name="P14"><text:span text:style-name="T15">※</text:span><text:span text:style-name="T14">本班授課內容分兩組:一般組與AI及資安組，錄取通知將明列入學後組別</text:span><text:span text:style-name="T15">，</text:span><text:span text:style-name="T14">不可轉組。修業規定請至本系網頁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tru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loext:contextual-spacing="false" fo:orphans="2" fo:widows="2"/>
      <style:text-properties fo:color="#2e92a7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/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-0.751cm" style:auto-text-indent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註：各欄寬度可自行調整，以1頁為限(多餘頁數將不提供委員審查)，上、下、左、右邊距各2cm<text:span text:style-name="MT1">，</text:span>完成後請隨報名資料寄出，但請勿裝訂入其他書面審查資料。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各碩士在職專班招生名額、初複試日期及頁碼一覽表</dc:title>
    <meta:initial-creator>Mei</meta:initial-creator>
    <meta:creation-date>2016-11-08T15:08:00</meta:creation-date>
    <dc:date>2019-09-12T10:27:48.127000000</dc:date>
    <meta:print-date>2013-11-29T14:49:00</meta:print-date>
    <meta:editing-cycles>19</meta:editing-cycles>
    <meta:editing-duration>PT2H12M17S</meta:editing-duration>
    <meta:document-statistic meta:table-count="1" meta:image-count="0" meta:object-count="0" meta:page-count="1" meta:paragraph-count="14" meta:word-count="236" meta:character-count="255" meta:non-whitespace-character-count="247"/>
    <meta:generator>LibreOffice/5.3.3.2$Windows_x86 LibreOffice_project/3d9a8b4b4e538a85e0782bd6c2d430bafe583448</meta:generator>
  </office:meta>
</office:document-meta>
</file>