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row-height="1.16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10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47cm" fo:keep-together="always"/>
    </style:style>
    <style:style style:name="表格1.4" style:family="table-row">
      <style:table-row-properties style:row-height="0.937cm" fo:keep-together="always"/>
    </style:style>
    <style:style style:name="表格1.6" style:family="table-row">
      <style:table-row-properties style:row-height="0.951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3pt solid #000000" style:writing-mode="lr-tb"/>
    </style:style>
    <style:style style:name="表格1.E8" style:family="table-cell">
      <style:table-cell-properties style:vertical-align="middle" style:border-line-width-right="0.018cm 0.018cm 0.018cm" fo:padding-left="0.049cm" fo:padding-right="0.049cm" fo:padding-top="0cm" fo:padding-bottom="0cm" fo:border-left="3pt solid #000000" fo:border-right="1.5pt double #000000" fo:border-top="3pt solid #000000" fo:border-bottom="0.5pt solid #000000" style:writing-mode="lr-tb"/>
    </style:style>
    <style:style style:name="表格1.9" style:family="table-row">
      <style:table-row-properties style:min-row-height="3.649cm" fo:keep-together="always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0" style:family="table-row">
      <style:table-row-properties style:row-height="1.198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ashed #000000" style:writing-mode="lr-tb"/>
    </style:style>
    <style:style style:name="表格1.11" style:family="table-row">
      <style:table-row-properties style:row-height="2.027cm" fo:keep-together="always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ashed #000000" fo:border-bottom="0.5pt solid #000000" style:writing-mode="lr-tb"/>
    </style:style>
    <style:style style:name="表格1.12" style:family="table-row">
      <style:table-row-properties style:row-height="8.259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fo:font-size="18pt" fo:letter-spacing="-0.014cm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letter-spacing="0.176cm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.847cm" fo:margin-right="0cm" fo:line-height="0.635cm" fo:text-indent="-0.847cm" style:auto-text-indent="false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94cm" fo:margin-right="0cm" style:line-height-at-least="0.564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.723cm" fo:margin-right="0cm" style:line-height-at-least="0.564cm" fo:text-align="justify" style:justify-single-word="false" fo:text-indent="-1.249cm" style:auto-text-indent="false" style:snap-to-layout-grid="false">
        <style:tab-stops>
          <style:tab-stop style:position="1.655cm"/>
        </style:tab-stops>
      </style:paragraph-properties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</style:style>
    <style:style style:name="P19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Heading_20_1" style:master-page-name="Standard">
      <style:paragraph-properties fo:margin-top="0cm" fo:margin-bottom="0cm" loext:contextual-spacing="false" fo:line-height="100%" style:page-number="49"/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style:paragraph-properties fo:margin-top="0cm" fo:margin-bottom="0cm" loext:contextual-spacing="false" style:line-height-at-least="0.953cm" style:snap-to-layout-grid="false"/>
    </style:style>
    <style:style style:name="T1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22"><text:span text:style-name="T2">國立中央大學109學年度碩士在職專班入學考試</text:span></text:p>
      <text:p text:style-name="P1">複查成績申請暨回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<text:span text:style-name="T3">報考班</text:span><text:span text:style-name="T3">(</text:span><text:span text:style-name="T3">組</text:span><text:span text:style-name="T3">)</text:span><text:span text:style-name="T3">別</text:span>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4">報名編號</text:p>
            <text:p text:style-name="P11"><text:span text:style-name="T3">（准考證號碼）</text:span>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考生姓名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5">申請日期</text:p>
          </table:table-cell>
          <table:table-cell table:style-name="表格1.F2" table:number-columns-spanned="2" office:value-type="string">
            <text:p text:style-name="P12"><text:span text:style-name="T3"><text:s text:c="4"/>年 <text:s text:c="2"/>月</text:span><text:span text:style-name="T3"> <text:s text:c="4"/></text:span><text:span text:style-name="T3">日</text:span>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複查科目</text:p>
          </table:table-cell>
          <table:covered-table-cell/>
          <table:covered-table-cell/>
          <table:covered-table-cell/>
          <table:table-cell table:style-name="表格1.C2" office:value-type="string">
            <text:p text:style-name="P5">原來得分</text:p>
          </table:table-cell>
          <table:table-cell table:style-name="表格1.F2" table:number-columns-spanned="2" office:value-type="string">
            <text:p text:style-name="P5">複查得分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table:number-columns-spanned="7" office:value-type="string">
            <text:p text:style-name="Standard"><text:span text:style-name="T3">本複查申請計　　　科，每科複查費新台幣</text:span><text:span text:style-name="T3">50</text:span><text:span text:style-name="T3">元，計複查費　　　元（請購買郵政匯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3">考生簽章：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3"><text:span text:style-name="T3">回覆日期：</text:span><text:span text:style-name="T3"> </text:span><text:span text:style-name="T3"><text:s text:c="4"/>年</text:span><text:span text:style-name="T3"> </text:span><text:span text:style-name="T3"><text:s text:c="3"/>月</text:span><text:span text:style-name="T3"> <text:s/></text:span><text:span text:style-name="T3">　日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複查回覆事項：</text:p>
          </table:table-cell>
          <table:covered-table-cell/>
          <table:covered-table-cell/>
          <table:table-cell table:style-name="表格1.C2" table:number-columns-spanned="3" office:value-type="string">
            <text:p text:style-name="P5">專班章戳</text:p>
          </table:table-cell>
          <table:covered-table-cell/>
          <table:covered-table-cell/>
          <table:table-cell table:style-name="表格1.F2" office:value-type="string">
            <text:p text:style-name="P5">國立中央大學</text:p>
            <text:p text:style-name="P5">招生委員會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P9">成績單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0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注</text:p>
            <text:p text:style-name="P3">意</text:p>
            <text:p text:style-name="P3">事</text:p>
            <text:p text:style-name="P3">項</text:p>
          </table:table-cell>
          <table:table-cell table:style-name="表格1.B12" table:number-columns-spanned="6" office:value-type="string">
            <text:p text:style-name="P15">一、複查期限：郵戳為憑，逾期不予受理。</text:p>
            <text:p text:style-name="P16"><text:span text:style-name="T3">初試：各專班得參加複試名單公告後7日內</text:span><text:span text:style-name="T5">（僅受理初試科目）。</text:span></text:p>
            <text:p text:style-name="P17"><text:span text:style-name="T3">複試：109年1月16日至1月22日</text:span><text:span text:style-name="T5">前。</text:span></text:p>
            <text:p text:style-name="P14"><text:span text:style-name="T3">二、費用：每科</text:span><text:span text:style-name="T3">50</text:span><text:span text:style-name="T3">元，一律收取郵政匯票（受款人：國立中央大學招生委員會）。</text:span></text:p>
            <text:p text:style-name="P14"><text:span text:style-name="T3">三、以通訊方式辦理，函件請寄</text:span></text:p>
            <text:p text:style-name="P18"><text:span text:style-name="T7">320</text:span><text:span text:style-name="T7">01桃園市中壢區中大路</text:span><text:span text:style-name="T7">300</text:span><text:span text:style-name="T7">號　國立中央大學 教務處招生組</text:span><text:span text:style-name="T3">。</text:span></text:p>
            <text:p text:style-name="P15">四、須附成績單正本否則不予受理（驗後連同回覆表寄還）。</text:p>
            <text:p text:style-name="P14"><text:span text:style-name="T3">五、請另檢附回郵信封，信封上貼足回郵郵資（平信8元、限時15元、掛號28元、限時掛號35元，非掛號件遺失恕不補寄），並註明收件人姓名、地址，郵遞區號並，以憑回覆。</text:span></text:p>
            <text:p text:style-name="P15">六、複查成績僅就該科成績核計及漏閱辦理查核，不得要求重新評閱，亦不得要求</text:p>
            <text:p text:style-name="P19">告知閱卷委員之姓名或其他有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style:letter-kerning="true" style:font-size-complex="10pt"/>
    </style:style>
    <style:style style:name="_31_-摘要內容" style:display-name="1-摘要內容" style:family="paragraph" style:parent-style-name="Standard">
      <style:paragraph-properties style:line-height-at-least="0.423cm" fo:text-align="justify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introduce" style:family="paragraph" style:parent-style-name="Standard">
      <style:paragraph-properties fo:margin-left="0cm" fo:margin-right="0cm" fo:margin-top="0.494cm" fo:margin-bottom="0.494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itle01" style:family="paragraph" style:parent-style-name="Standard">
      <style:paragraph-properties fo:margin-top="0.494cm" fo:margin-bottom="0.494cm" loext:contextual-spacing="false" fo:orphans="2" fo:widows="2"/>
      <style:text-properties fo:color="#2e92a7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0pt" style:font-size-asian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3z1" style:family="text"/>
    <style:style style:name="WW8Num7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393cm" fo:text-indent="-0.199cm" fo:margin-left="0.49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7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各碩士在職專班招生名額、初複試日期及頁碼一覽表</dc:title>
    <meta:initial-creator>Mei</meta:initial-creator>
    <meta:creation-date>2014-11-04T12:01:00</meta:creation-date>
    <dc:creator>user</dc:creator>
    <dc:date>2019-09-12T10:05:00</dc:date>
    <meta:print-date>2013-11-29T14:49:00</meta:print-date>
    <meta:editing-cycles>14</meta:editing-cycles>
    <meta:editing-duration>PT11M</meta:editing-duration>
    <meta:document-statistic meta:table-count="1" meta:image-count="0" meta:object-count="0" meta:page-count="1" meta:paragraph-count="33" meta:word-count="448" meta:character-count="497" meta:non-whitespace-character-count="465"/>
    <meta:generator>LibreOffice/5.3.3.2$Windows_x86 LibreOffice_project/3d9a8b4b4e538a85e0782bd6c2d430bafe583448</meta:generator>
  </office:meta>
</office:document-meta>
</file>