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88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6cm" fo:keep-together="always"/>
    </style:style>
    <style:style style:name="表格1.3" style:family="table-row">
      <style:table-row-properties style:min-row-height="0.67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288cm" fo:keep-together="always"/>
    </style:style>
    <style:style style:name="P1" style:family="paragraph" style:parent-style-name="Standard">
      <style:paragraph-properties style:line-height-at-least="0.95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776cm" fo:text-align="center" style:justify-single-word="false" fo:text-indent="0.97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3.104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5cm" fo:margin-right="0cm" fo:line-height="0.282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45"/>
    </style:style>
    <style:style style:name="P23" style:family="paragraph" style:parent-style-name="Text_20_body">
      <style:paragraph-properties fo:margin-top="0cm" fo:margin-bottom="0cm" loext:contextual-spacing="false" style:line-height-at-least="0.953cm" style:snap-to-layout-grid="false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size-complex="18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8"/></text:span><text:span text:style-name="T2"><text:s text:c="39"/></text:span><text:span text:style-name="T2"><text:s text:c="17"/></text:span><text:span text:style-name="T2"><text:s/></text:span><text:span text:style-name="T4">(</text:span><text:span text:style-name="T6">本表如不敷使用，可另紙書寫</text:span><text:span text:style-name="T4">)</text:span></text:p>
      <text:p text:style-name="P23"><text:span text:style-name="T7">國立中央大學109學年度碩士在職專班入學考試</text:span></text:p>
      <text:p text:style-name="P1">推薦函</text:p>
      <text:p text:style-name="P2"><text:s/>(A)<text:span text:style-name="T12"> 申請人填寫部分</text:span>：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</text:p>
          </table:table-cell>
          <table:table-cell table:style-name="表格1.A1" table:number-columns-spanned="2" office:value-type="string">
            <text:p text:style-name="P13">年 <text:s text:c="3"/>月 <text:s text:c="3"/>日</text:p>
          </table:table-cell>
          <table:covered-table-cell/>
          <table:table-cell table:style-name="表格1.A1" office:value-type="string">
            <text:p text:style-name="P8">電話</text:p>
          </table:table-cell>
          <table:table-cell table:style-name="表格1.G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報考專班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通訊地址</text:p>
          </table:table-cell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5">學 <text:s text:c="3"/>歷</text:p>
          </table:table-cell>
          <table:table-cell table:style-name="表格1.A1" table:number-rows-spanned="3" table:number-columns-spanned="4" office:value-type="string">
            <text:p text:style-name="P14">學院校 <text:s text:c="12"/>系 <text:s text:c="4"/>年 <text:s text:c="3"/>月畢</text:p>
            <text:p text:style-name="P16">專校 <text:s text:c="12"/>科 <text:s text:c="4"/>年 <text:s text:c="3"/>月畢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3">專長</text:p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5">工作經歷</text:p>
            <text:p text:style-name="P10">（請簡述）</text:p>
          </table:table-cell>
          <table:table-cell table:style-name="表格1.G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(B)推薦人填寫部分：</text:span></text:p>
      <text:p text:style-name="P24">說明：本推薦書之目的在協助本校專班瞭解申請人過去求學、研究或工作之狀況，以做為申請人是否能夠入學的參考。您的寶貴意見及充分合作，本校甚為感激。此項資料將列為機密，請予彌封。 <text:s text:c="5"/></text:p>
      <text:p text:style-name="P12">一、你與申請人之關係：□任課老師□導師□工作單位主管□其他__________。</text:p>
      <text:p text:style-name="P17"><text:span text:style-name="T4">二、您認識申請人的時間已：</text:span><text:span text:style-name="T10"> <text:s text:c="8"/></text:span><text:span text:style-name="T4">年</text:span><text:span text:style-name="T10"> <text:s text:c="8"/></text:span><text:span text:style-name="T4">月 <text:s text:c="2"/></text:span></text:p>
      <text:p text:style-name="P18">三、申請人在學期間，您認為他的一般學業成績在班上前百分之 _____________ 內，研究成績在前百分之 ____________ 內。</text:p>
      <text:p text:style-name="P12">四、申請人擬研讀碩士學位，您認為他(她)對此研讀方向所需基本課程的準備及認識如何？</text:p>
      <text:p text:style-name="P20">□充實 <text:s text:c="2"/>□尚可 <text:s text:c="2"/>□差 <text:s text:c="2"/>□無從觀察。</text:p>
      <text:p text:style-name="P19"><text:span text:style-name="T4">若方便的話，請舉例說明：</text:span><text:span text:style-name="T4"> </text:span></text:p>
      <text:p text:style-name="P20"/>
      <text:p text:style-name="Standard"><text:span text:style-name="T4">五、申請人在學</text:span><text:span text:style-name="T4">(</text:span><text:span text:style-name="T4">職</text:span><text:span text:style-name="T4">)</text:span><text:span text:style-name="T4">期間，您認為他的學習</text:span><text:span text:style-name="T4">(</text:span><text:span text:style-name="T4">工作</text:span><text:span text:style-name="T4">)</text:span><text:span text:style-name="T4">態度如何？ <text:s/></text:span><text:span text:style-name="T4"><text:s text:c="2"/></text:span></text:p>
      <text:p text:style-name="P19"><text:span text:style-name="T4">□自動自發 <text:s/>□嚴謹小心 <text:s/>□被動 <text:s text:c="2"/>□馬馬虎虎 <text:s/></text:span><text:span text:style-name="T4"><text:s/></text:span><text:span text:style-name="T4">□惡劣。</text:span></text:p>
      <text:p text:style-name="P20">若方便的話，請舉例說明：</text:p>
      <text:p text:style-name="P20"/>
      <text:p text:style-name="P12">六、申請人具有重要優點及特殊表現值得您一提，請說明：</text:p>
      <text:p text:style-name="P12"/>
      <text:p text:style-name="P21"/>
      <text:p text:style-name="P12">七、申請人具有嚴重缺點值得您一提，請說明：</text:p>
      <text:p text:style-name="P21"/>
      <text:p text:style-name="P21"/>
      <text:p text:style-name="P12">八、若有其他說明請列於下面空白處：</text:p>
      <text:p text:style-name="P12"/>
      <text:p text:style-name="Standard"><text:span text:style-name="T4">九、推薦人簽章：</text:span><text:span text:style-name="T4">_</text:span><text:span text:style-name="T4">_____________</text:span><text:span text:style-name="T4">__________</text:span><text:span text:style-name="T4">填寫日期：中華民國 ____ 年 ____ 月 ____ 日</text:span></text:p>
      <text:p text:style-name="Standard"><text:span text:style-name="T4"><text:s text:c="4"/></text:span><text:span text:style-name="T4">服務單位： _________________________職位：_</text:span><text:span text:style-name="T4">__</text:span><text:span text:style-name="T4">__________電話：</text:span><text:span text:style-name="T10"> <text:s text:c="15"/></text:span></text:p>
      <text:p text:style-name="P12">（本推薦函請裝入信封內，並將封口密封簽名後交申請人於報名時繳交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style:letter-kerning="tru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loext:contextual-spacing="false" fo:orphans="2" fo:widows="2"/>
      <style:text-properties fo:color="#2e92a7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/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各碩士在職專班招生名額、初複試日期及頁碼一覽表</dc:title>
    <meta:initial-creator>Mei</meta:initial-creator>
    <meta:creation-date>2014-11-04T13:57:00</meta:creation-date>
    <dc:date>2019-09-12T10:17:46.947000000</dc:date>
    <meta:print-date>2013-11-29T14:49:00</meta:print-date>
    <meta:editing-cycles>11</meta:editing-cycles>
    <meta:editing-duration>PT4M11S</meta:editing-duration>
    <meta:document-statistic meta:table-count="1" meta:image-count="0" meta:object-count="0" meta:page-count="1" meta:paragraph-count="33" meta:word-count="538" meta:character-count="871" meta:non-whitespace-character-count="644"/>
    <meta:generator>LibreOffice/5.3.3.2$Windows_x86 LibreOffice_project/3d9a8b4b4e538a85e0782bd6c2d430bafe583448</meta:generator>
  </office:meta>
</office:document-meta>
</file>